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048in" fo:margin-left="0.042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Normalny" style:family="paragraph">
      <style:paragraph-properties fo:text-align="justify" fo:margin-bottom="0.1458in" fo:line-height="155%" fo:margin-left="0.193in" fo:text-indent="-0.0069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P13" style:parent-style-name="Normalny" style:family="paragraph">
      <style:paragraph-properties fo:text-align="end" fo:margin-bottom="0.0958in" fo:margin-left="0.0069in" fo:margin-right="-0.0104in" fo:text-indent="-0.0069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P18" style:parent-style-name="Normalny" style:family="paragraph">
      <style:paragraph-properties fo:text-align="justify" fo:margin-bottom="0.225in" fo:line-height="111%" fo:margin-left="0.193in" fo:text-indent="-0.0069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25" style:parent-style-name="Normalny" style:family="paragraph">
      <style:paragraph-properties fo:text-align="justify" fo:margin-bottom="0.225in" fo:line-height="150%" fo:margin-left="0.193in" fo:text-indent="-0.006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P57" style:parent-style-name="Normalny" style:family="paragraph">
      <style:paragraph-properties fo:text-align="center" fo:margin-bottom="0in">
        <style:tab-stops>
          <style:tab-stop style:type="center" style:position="0.8659in"/>
          <style:tab-stop style:type="center" style:position="1.9666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5.5201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62" style:parent-style-name="Normalny" style:family="paragraph">
      <style:paragraph-properties fo:text-align="center" fo:margin-bottom="0in">
        <style:tab-stops>
          <style:tab-stop style:type="center" style:position="0.6416in"/>
          <style:tab-stop style:type="center" style:position="1.475in"/>
          <style:tab-stop style:type="center" style:position="1.9666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6069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fo:language="pl" fo:country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P71" style:parent-style-name="Normalny" style:family="paragraph">
      <style:paragraph-properties fo:text-align="center" fo:margin-bottom="0.243in"/>
      <style:text-properties style:font-name="Times New Roman" style:font-name-asian="Times New Roman" style:font-name-complex="Times New Roman" fo:font-weight="bold" style:font-weight-asian="bold" fo:font-size="12pt" style:font-size-asian="12pt" fo:language="pl" fo:country="PL"/>
    </style:style>
    <style:style style:name="P72" style:parent-style-name="Normalny" style:family="paragraph">
      <style:paragraph-properties fo:text-align="center" fo:margin-bottom="0.1048in" fo:margin-left="0.0423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3" style:parent-style-name="Normalny" style:family="paragraph">
      <style:paragraph-properties fo:text-align="center" fo:margin-bottom="0.1048in" fo:margin-left="0.0423in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5" style:parent-style-name="Normalny" style:family="paragraph">
      <style:paragraph-properties fo:text-align="justify" fo:margin-bottom="0.1458in" fo:line-height="155%" fo:margin-left="0.193in" fo:text-indent="-0.0069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P81" style:parent-style-name="Normalny" style:family="paragraph">
      <style:paragraph-properties fo:text-align="end" fo:margin-bottom="0.0958in" fo:margin-left="0.0069in" fo:margin-right="-0.0104in" fo:text-indent="-0.0069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P85" style:parent-style-name="Normalny" style:family="paragraph">
      <style:paragraph-properties fo:text-align="justify" fo:margin-bottom="0.225in" fo:line-height="111%" fo:margin-left="0.193in" fo:text-indent="-0.0069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88" style:parent-style-name="Normalny" style:family="paragraph">
      <style:paragraph-properties fo:text-align="justify" fo:margin-bottom="0.225in" fo:line-height="150%" fo:margin-left="0.193in" fo:text-indent="-0.0069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fo:language="pl" fo:country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fo:language="pl" fo:country="PL"/>
    </style:style>
    <style:style style:name="P99" style:parent-style-name="Normalny" style:family="paragraph">
      <style:paragraph-properties fo:text-align="center" fo:margin-bottom="0in">
        <style:tab-stops>
          <style:tab-stop style:type="center" style:position="0.8659in"/>
          <style:tab-stop style:type="center" style:position="1.9666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5.5201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04" style:parent-style-name="Normalny" style:family="paragraph">
      <style:paragraph-properties fo:text-align="center" fo:margin-bottom="0in">
        <style:tab-stops>
          <style:tab-stop style:type="center" style:position="0.6416in"/>
          <style:tab-stop style:type="center" style:position="1.475in"/>
          <style:tab-stop style:type="center" style:position="1.9666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6069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fo:language="pl" fo:country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fo:language="pl" fo:country="PL"/>
    </style:style>
    <style:style style:name="P112" style:parent-style-name="Normalny" style:family="paragraph">
      <style:paragraph-properties fo:text-align="center" fo:margin-bottom="0.243in"/>
      <style:text-properties fo:language="pl" fo:country="PL"/>
    </style:style>
  </office:automatic-styles>
  <office:body>
    <office:text text:use-soft-page-breaks="true">
      <text:p text:style-name="P1"><text:span text:style-name="T2"><text:s/></text:span><text:span text:style-name="T3">SEKCJA JUDO MDK KRAKÓW – ZGODA RODZICÓW NA UDZIAŁ W ZAJĘCIACH</text:span></text:p>
      <text:p text:style-name="P4"><text:span text:style-name="T5"><text:s/>Niniejszym wyrażamy zgodę na udział naszego dziecka ……………………………………………………………………………<text:s/></text:span><text:span text:style-name="T6"><text:line-break/></text:span><text:span text:style-name="T7">w zajęciach sekcji judo, oraz<text:s/></text:span><text:span text:style-name="T8">ewentualny przejazd i start w sparingach, turniejach towarzyskich i zawodach oficjalnych, obozach<text:s/></text:span><text:span text:style-name="T9"><text:line-break/></text:span><text:span text:style-name="T10">oraz innych formach wynikających z planu p</text:span><text:span text:style-name="T11">racy sekcji w roku szkolnym 2021/2022</text:span><text:span text:style-name="T12">. <text:s/></text:span></text:p>
      <text:p text:style-name="P13"><text:span text:style-name="T14">Dodatkowo ZGADZAMY / NIE ZGADZAMY SIĘ (</text:span><text:span text:style-name="T15">niepotrzebne skreślić)<text:s/></text:span><text:span text:style-name="T16">na samodziel</text:span><text:span text:style-name="T17">ny powrót dziecka po zajęciach do domu.</text:span></text:p>
      <text:p text:style-name="P18"><text:span text:style-name="T19">Dodatkowe informacje na temat dziecka, które mogą pomóc w zapewnieniu mu właściwej opieki<text:s/></text:span><text:span text:style-name="T20">(przy braku miejsca<text:s/></text:span><text:span text:style-name="T21">proszę</text:span><text:span text:style-name="T22"><text:s/></text:span><text:span text:style-name="T23">pisać</text:span><text:span text:style-name="T24"><text:s/>na odwrocie):</text:span></text:p>
      <text:p text:style-name="P25"><text:span text:style-name="T26">………………………………………………………………………………………………………………………...…………………….....</text:span><text:span text:style-name="T27"><text:line-break/></text:span><text:span text:style-name="T28">………………………………………</text:span><text:span text:style-name="T29">………………………………………………………………………………………………................ TELEFON KONTAKTOWY DO RODZICÓW: M: ………………………….......………...…T:……........………………………………..</text:span><text:span text:style-name="T30"><text:line-break/></text:span><text:span text:style-name="T31">EMAIL: M:……………………………………………...………… T: ………………………………………………………………….......</text:span><text:span text:style-name="T32">.</text:span><text:span text:style-name="T33"><text:line-break/>DANE DO KONTAKTU PRZEZ MESSENGER: ……………………………………………………………………………………………</text:span><text:span text:style-name="T34"><text:line-break/></text:span><text:span text:style-name="T35">Wyrażamy zgodę</text:span><text:span text:style-name="T36"><text:s/></text:span><text:span text:style-name="T37">na przetwarzanie danych osobowy</text:span><text:span text:style-name="T38">ch zawartych powyżej w zakresie niezbędnym dla ochrony zdrowia i bezpieczeństwa dziecka, kontakt z trenerem sekcji drogą mailową oraz na przetwarzanie wizerunku mojego dziecka w związku z działalnością sekcji judo MDK. Potwierdzamy także,<text:s/></text:span><text:span text:style-name="T39">że podaliśmy wsz</text:span><text:span text:style-name="T40">ystkie informacje niezbędne do zapewniania naszemu dziecku prawidłowej opieki. Zobowiązujemy się do weryfikacji stanu zdrowia dziecka przed<text:s/></text:span><text:span text:style-name="T41">każdymi</text:span><text:span text:style-name="T42"><text:s/>zajęciami i informowania trenera w przypadku potwierdzonego kontaktu z osobą chorą na COVD 19 lub<text:s/></text:span><text:span text:style-name="T43">pozostającą</text:span><text:span text:style-name="T44"><text:s/></text:span><text:span text:style-name="T45"><text:line-break/></text:span><text:span text:style-name="T46">w kwarantannie z powodu<text:s/></text:span><text:span text:style-name="T47">możliwego</text:span><text:span text:style-name="T48"><text:s/>zarażenia. Jesteśmy także świadomi, że mimo dochowania<text:s/></text:span><text:span text:style-name="T49">wszelkich</text:span><text:span text:style-name="T50"><text:s/>procedur i starań nie jest<text:s/></text:span><text:span text:style-name="T51">możliwe</text:span><text:span text:style-name="T52"><text:s/>całkowite wyeliminowanie zagrożenia zarażenia<text:s/></text:span><text:span text:style-name="T53">się</text:span><text:span text:style-name="T54"><text:s/>COVID19 w związku z<text:s/></text:span><text:span text:style-name="T55">działalnością</text:span><text:span text:style-name="T56"><text:s/>sekcji judo, MDK oraz SP nr 55.</text:span></text:p>
      <text:p text:style-name="P57"><text:span text:style-name="T58">...................................</text:span><text:span text:style-name="T59"><text:tab/></text:span><text:span text:style-name="T60"><text:tab/>........................................................</text:span><text:span text:style-name="T61"><text:tab/>........................................................</text:span></text:p>
      <text:p text:style-name="P62"><text:span text:style-name="T63">(miejscowość, data)<text:s/></text:span><text:span text:style-name="T64"><text:tab/><text:s/></text:span><text:span text:style-name="T65"><text:tab/><text:s/></text:span><text:span text:style-name="T66"><text:tab/>czytelny podpis Mamy /prawnego opiekuna)</text:span><text:span text:style-name="T67"><text:s/></text:span><text:span text:style-name="T68"><text:tab/></text:span><text:span text:style-name="T69">czytelny podpis Taty /prawnego opieku</text:span><text:span text:style-name="T70">na)</text:span></text:p>
      <text:p text:style-name="P71"><text:s/></text:p>
      <text:p text:style-name="P72"/>
      <text:p text:style-name="P73"><text:span text:style-name="T74">SEKCJA JUDO MDK KRAKÓW – ZGODA RODZICÓW NA UDZIAŁ W ZAJĘCIACH</text:span></text:p>
      <text:p text:style-name="P75"><text:span text:style-name="T76"><text:s/>Niniejszym wyrażamy zgodę na udział naszego dziecka ……………………………………………………………………………<text:s/></text:span><text:span text:style-name="T77"><text:line-break/>w zajęciach sekcji judo, oraz ewentualny przejazd i start w sparingach, turniejach towarzyskich i zawodach oficjalnych, obozach<text:s/></text:span><text:span text:style-name="T78"><text:line-break/>oraz innych formach wynikających z planu p</text:span><text:span text:style-name="T79">racy sekcji w roku szkolnym 2021/2022</text:span><text:span text:style-name="T80">. <text:s/></text:span></text:p>
      <text:p text:style-name="P81"><text:span text:style-name="T82">Dodatkowo ZGADZAMY / NIE ZGADZAMY SIĘ (</text:span><text:span text:style-name="T83">niepotrzebne skreślić)<text:s/></text:span><text:span text:style-name="T84">na samodzielny powrót dziecka po zajęciach do domu.</text:span></text:p>
      <text:p text:style-name="P85"><text:span text:style-name="T86">Dodatkowe informacje na temat dziecka, które mogą pomóc w zapewnieniu mu właściwej opieki<text:s/></text:span><text:span text:style-name="T87">(przy braku miejsca proszę pisać na odwrocie):</text:span></text:p>
      <text:p text:style-name="P88"><text:span text:style-name="T89">………………………………………………………………………………………………………………………...…………………….....</text:span><text:span text:style-name="T90"><text:line-break/>………………………………………………………………………………………………………………………………………................ TELEFON KONTAKTOWY DO RODZICÓW: M: ………………………….......………...…T:……........………………………………..</text:span><text:span text:style-name="T91"><text:line-break/>EMAIL: M:……………………………………………...………… T: ………………………………………………………………….......</text:span><text:span text:style-name="T92">.</text:span><text:span text:style-name="T93"><text:line-break/>DANE DO KONTAKTU PRZEZ MESSENGER: ……………………………………………………………………………………………</text:span><text:span text:style-name="T94"><text:line-break/></text:span><text:span text:style-name="T95">Wyrażamy zgodę</text:span><text:span text:style-name="T96"><text:s/></text:span><text:span text:style-name="T97">na przetwarzanie danych osobowych zawartych powyżej w zakresie niezbędnym dla ochrony zdrowia i bezpieczeństwa dziecka, kontakt z trenerem sekcji drogą mailową oraz na przetwarzanie wizerunku mojego dziecka w związku z działalnością sekcji judo MDK. Potwierdzamy także, że podaliśmy wszystkie informacje niezbędne do zapewniania naszemu dziecku prawidłowej opieki. Zobowiązujemy się do weryfikacji stanu zdrowia dziecka przed każdymi zajęciami i informowania trenera w przypadku potwierdzonego kontaktu z osobą chorą na COVD 19 lub pozostającą<text:s/></text:span><text:span text:style-name="T98"><text:line-break/>w kwarantannie z powodu możliwego zarażenia. Jesteśmy także świadomi, że mimo dochowania wszelkich procedur i starań nie jest możliwe całkowite wyeliminowanie zagrożenia zarażenia się COVID19 w związku z działalnością sekcji judo, MDK oraz SP nr 55.</text:span></text:p>
      <text:p text:style-name="P99"><text:span text:style-name="T100">...................................</text:span><text:span text:style-name="T101"><text:tab/></text:span><text:span text:style-name="T102"><text:tab/>........................................................</text:span><text:span text:style-name="T103"><text:tab/>........................................................</text:span></text:p>
      <text:p text:style-name="P104"><text:span text:style-name="T105">(miejscowość, data)<text:s/></text:span><text:span text:style-name="T106"><text:tab/><text:s/></text:span><text:span text:style-name="T107"><text:tab/><text:s/></text:span><text:span text:style-name="T108"><text:tab/>czytelny podpis Mamy /prawnego opiekuna)</text:span><text:span text:style-name="T109"><text:s/></text:span><text:span text:style-name="T110"><text:tab/></text:span><text:span text:style-name="T111">czytelny podpis Taty /prawnego opiekuna)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2111in" fo:margin-left="0.0069in" fo:margin-right="0.002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1965in" fo:margin-bottom="0.2347in" fo:margin-right="0.2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a  Maślej</meta:initial-creator>
    <dc:creator>admin</dc:creator>
    <meta:creation-date>2021-08-31T20:46:00Z</meta:creation-date>
    <dc:date>2021-08-31T20:46:00Z</dc:date>
    <meta:template xlink:href="Normal" xlink:type="simple"/>
    <meta:editing-cycles>2</meta:editing-cycles>
    <meta:editing-duration>PT0S</meta:editing-duration>
    <meta:document-statistic meta:page-count="1" meta:paragraph-count="8" meta:word-count="582" meta:character-count="4067" meta:row-count="29" meta:non-whitespace-character-count="3493"/>
  </office:meta>
</office:document-meta>
</file>