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36.00pt" fo:text-indent="0.00pt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 fo:margin-left="36.00pt" fo:text-indent="0.00pt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 fo:margin-left="36.00pt" fo:text-indent="0.00p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 fo:margin-left="36.00pt" fo:text-indent="0.00pt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 fo:margin-left="36.00pt" fo:text-indent="0.00pt"/>
    </style:style>
    <text:list-style style:name="L1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6.00pt" fo:text-indent="0.00pt"/>
    </style:style>
    <text:list-style style:name="L2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 fo:margin-left="36.00pt" fo:text-indent="0.00pt"/>
    </style:style>
    <text:list-style style:name="L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left="36.00pt" fo:text-indent="0.00pt"/>
    </style:style>
    <text:list-style style:name="L2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 fo:margin-left="36.00pt" fo:text-indent="0.00pt"/>
    </style:style>
    <text:list-style style:name="L2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 fo:margin-left="36.00pt" fo:text-indent="0.00pt"/>
    </style:style>
    <text:list-style style:name="L2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 fo:margin-left="36.00pt" fo:text-indent="0.00pt"/>
    </style:style>
    <text:list-style style:name="L3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 fo:margin-left="36.00pt" fo:text-indent="0.00pt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text:span text:style-name="T1">Ankiety skierowane do dzieci<text:s/></text:span><text:span text:style-name="T2">–</text:span><text:span text:style-name="T3"><text:s/>284 ankiet<text:s/></text:span><text:span text:style-name="T4">–</text:span><text:span text:style-name="T5"><text:s/>informacja zwrotna</text:span></text:p>
      <text:p text:style-name="P1"><text:span text:style-name="T6"/></text:p>
      <text:p text:style-name="P1"><text:span text:style-name="T6"/></text:p>
      <text:p text:style-name="P1"><text:span text:style-name="T7">pytanie 1. Czy ch</text:span><text:span text:style-name="T8">ętnie przychodzisz na imprezy?</text:span></text:p>
      <text:p text:style-name="P1"><text:span text:style-name="T9"/></text:p>
      <text:p text:style-name="P1"><text:span text:style-name="T10">a) organizowane przez sekcje, w których uczestniczysz?</text:span></text:p>
      <text:list text:style-name="L2">
        <text:list-item>
          <text:p text:style-name="P2"><text:span text:style-name="T11">TAK<text:s/></text:span><text:span text:style-name="T12">–</text:span><text:span text:style-name="T13"><text:s/>222 g</text:span><text:span text:style-name="T14">łosy</text:span></text:p>
        </text:list-item>
        <text:list-item>
          <text:p text:style-name="P2"><text:span text:style-name="T15">NIE<text:s/></text:span><text:span text:style-name="T16">–</text:span><text:span text:style-name="T17"><text:s/>58 g</text:span><text:span text:style-name="T18">łos</text:span><text:span text:style-name="T19">ów<text:s text:c="6"/>( inne g</text:span><text:span text:style-name="T20">łosy : nie zawsze)</text:span></text:p>
        </text:list-item>
      </text:list>
      <text:p text:style-name="P3"><text:span text:style-name="T21">b) organizowane przez MDK?</text:span></text:p>
      <text:list text:style-name="L4">
        <text:list-item>
          <text:p text:style-name="P4"><text:span text:style-name="T22">TAK<text:s/></text:span><text:span text:style-name="T23">–</text:span><text:span text:style-name="T24">197 g</text:span><text:span text:style-name="T25">łos</text:span><text:span text:style-name="T26">ów</text:span></text:p>
        </text:list-item>
        <text:list-item>
          <text:p text:style-name="P4"><text:span text:style-name="T27">NIE<text:s/></text:span><text:span text:style-name="T28">–</text:span><text:span text:style-name="T29"><text:s/>80 g</text:span><text:span text:style-name="T30">łos</text:span><text:span text:style-name="T31">ów<text:s text:c="2"/>(inne g</text:span><text:span text:style-name="T32">łosy np. nie zaznaczona opcja NIE z podanymi powodami)</text:span></text:p>
        </text:list-item>
      </text:list>
      <text:p text:style-name="P5"><text:span text:style-name="T33">Powody: </text:span></text:p>
      <text:list text:style-name="L6">
        <text:list-item>
          <text:p text:style-name="P6"><text:span text:style-name="T34">t</text:span><text:span text:style-name="T35">łok i mała szansa wzięcia udziału w zabawie;</text:span></text:p>
        </text:list-item>
        <text:list-item>
          <text:p text:style-name="P6"><text:span text:style-name="T36">brak czasu,inne zaj</text:span><text:span text:style-name="T37">ęcia, wyjazdy i konieczność uczenia się do szkoły - 42x;</text:span></text:p>
        </text:list-item>
        <text:list-item>
          <text:p text:style-name="P6"><text:span text:style-name="T38">nieznajomo</text:span><text:span text:style-name="T39">ść oferty imprez, brak informacji - 3x;</text:span></text:p>
        </text:list-item>
        <text:list-item>
          <text:p text:style-name="P6"><text:span text:style-name="T40">poniewa</text:span><text:span text:style-name="T41">ż imprezy organizowane są dla młodszych dzieci<text:s/></text:span><text:span text:style-name="T42">–</text:span><text:span text:style-name="T43"><text:s/>10x;</text:span></text:p>
        </text:list-item>
        <text:list-item>
          <text:p text:style-name="P6"><text:span text:style-name="T44">nie interesuj</text:span><text:span text:style-name="T45">ą mnie, nie chce mi się<text:s/></text:span><text:span text:style-name="T46">–</text:span><text:span text:style-name="T47"><text:s/>17x;</text:span></text:p>
        </text:list-item>
        <text:list-item>
          <text:p text:style-name="P6"><text:span text:style-name="T48">nie by</text:span><text:span text:style-name="T49">łem jeszcze na żadnej<text:s/></text:span><text:span text:style-name="T50">–</text:span><text:span text:style-name="T51"><text:s/>2x.</text:span></text:p>
        </text:list-item>
      </text:list>
      <text:p text:style-name="P7"><text:span text:style-name="T52"/></text:p>
      <text:p text:style-name="P7"><text:span text:style-name="T53">pytanie 2. Czy uwa</text:span><text:span text:style-name="T54">żasz, że liczba imprez organizowanych przez MDK jest:</text:span></text:p>
      <text:p text:style-name="P7"><text:span text:style-name="T55"/></text:p>
      <text:p text:style-name="P7"><text:span text:style-name="T56">a) zbyt ma</text:span><text:span text:style-name="T57">ła<text:s/></text:span><text:span text:style-name="T58">–</text:span><text:span text:style-name="T59"><text:s/>37 g</text:span><text:span text:style-name="T60">łos</text:span><text:span text:style-name="T61">ów</text:span></text:p>
      <text:p text:style-name="P7"><text:span text:style-name="T62">b) wystarczaj</text:span><text:span text:style-name="T63">ąca<text:s/></text:span><text:span text:style-name="T64">–</text:span><text:span text:style-name="T65"><text:s/>235 g</text:span><text:span text:style-name="T66">łos</text:span><text:span text:style-name="T67">ów</text:span></text:p>
      <text:p text:style-name="P7"><text:span text:style-name="T68">c) zbyt wysoka<text:s/></text:span><text:span text:style-name="T69">–</text:span><text:span text:style-name="T70"><text:s/>9 g</text:span><text:span text:style-name="T71">łos</text:span><text:span text:style-name="T72">ów</text:span></text:p>
      <text:p text:style-name="P7"><text:span text:style-name="T73"/></text:p>
      <text:p text:style-name="P7"><text:span text:style-name="T74">3 g</text:span><text:span text:style-name="T75">łosy nieważne na wrzosach</text:span></text:p>
      <text:p text:style-name="P7"><text:span text:style-name="T76"/></text:p>
      <text:p text:style-name="P7"><text:span text:style-name="T77">pytanie 3. Jaki rodzaj imprez interesuje Ci</text:span><text:span text:style-name="T78">ę najbardziej?</text:span></text:p>
      <text:p text:style-name="P7"><text:span text:style-name="T79"/></text:p>
      <text:list text:style-name="L8">
        <text:list-item>
          <text:p text:style-name="P8"><text:span text:style-name="T80">Imprezy w obr</text:span><text:span text:style-name="T81">ębie grupy<text:s/></text:span><text:span text:style-name="T82">–</text:span><text:span text:style-name="T83"><text:s/>72:</text:span></text:p>
        </text:list-item>
      </text:list>
      <text:p text:style-name="P9"><text:span text:style-name="T84">Muzyczne, tematyczne, plastyczne, z ta</text:span><text:span text:style-name="T85">ńca, z teatru, wokalne, z angielskiego, komputerowe, szachowe, planszowe.</text:span></text:p>
      <text:p text:style-name="P9"><text:span text:style-name="T86"/></text:p>
      <text:p text:style-name="P9"><text:span text:style-name="T87">Zauwa</text:span><text:span text:style-name="T88">żalnym jest, że dzieci mają potrzebę realizowania się w tematach, kt</text:span><text:span text:style-name="T89">óre szczególnie je interesuj</text:span><text:span text:style-name="T90">ą i integrują z grupą.</text:span></text:p>
      <text:p text:style-name="P9"><text:span text:style-name="T91"/></text:p>
      <text:list text:style-name="L10">
        <text:list-item>
          <text:p text:style-name="P10"><text:span text:style-name="T92">Sportowe<text:s/></text:span><text:span text:style-name="T93">–</text:span><text:span text:style-name="T94"><text:s/>67: </text:span></text:p>
        </text:list-item>
      </text:list>
      <text:p text:style-name="P11"><text:span text:style-name="T95">Biegi, gry terenowe, zawody, rowery, wspinaczka, plenerowe, Go Kids i zabawy na<text:s/></text:span><text:span text:style-name="T96">świeżym powietrzu.</text:span></text:p>
      <text:p text:style-name="P11"><text:span text:style-name="T97"/></text:p>
      <text:list text:style-name="L12">
        <text:list-item>
          <text:p text:style-name="P12"><text:span text:style-name="T98">Dyskoteki<text:s/></text:span><text:span text:style-name="T99">–</text:span><text:span text:style-name="T100"><text:s/>51<text:s text:c="2"/>(dyskoteki<text:s/></text:span><text:span text:style-name="T101">–</text:span><text:span text:style-name="T102"><text:s/>12x, bale- karnawa</text:span><text:span text:style-name="T103">łowe<text:s/></text:span><text:span text:style-name="T104">–</text:span><text:span text:style-name="T105"><text:s/>5x, taneczne, w kt</text:span><text:span text:style-name="T106">órych ka</text:span><text:span text:style-name="T107">żdy uczestniczy<text:s/></text:span><text:span text:style-name="T108">–</text:span><text:span text:style-name="T109"><text:s/>2x Wrzosy)</text:span></text:p>
        </text:list-item>
      </text:list>
      <text:p text:style-name="P13"><text:span text:style-name="T110">Zabawy, bale, ta</text:span><text:span text:style-name="T111">ńce</text:span></text:p>
      <text:p text:style-name="P13"><text:span text:style-name="T112"/></text:p>
      <text:list text:style-name="L14">
        <text:list-item>
          <text:p text:style-name="P14"><text:span text:style-name="T113">Nocowanie w MDK<text:s/></text:span><text:span text:style-name="T114">–</text:span><text:span text:style-name="T115"><text:s/>27 </text:span></text:p>
        </text:list-item>
      </text:list>
      <text:p text:style-name="P15"><text:span text:style-name="T116"/></text:p>
      <text:list text:style-name="L16">
        <text:list-item>
          <text:p text:style-name="P16"><text:span text:style-name="T117">Świąteczne<text:s/></text:span><text:span text:style-name="T118">–</text:span><text:span text:style-name="T119"><text:s/>okoliczno</text:span><text:span text:style-name="T120">ściowe: 28</text:span></text:p>
        </text:list-item>
      </text:list>
      <text:p text:style-name="P17"><text:span text:style-name="T121"/></text:p>
      <text:list text:style-name="L18">
        <text:list-item>
          <text:p text:style-name="P18"><text:span text:style-name="T122">Koncerty muzyczne<text:s/></text:span><text:span text:style-name="T123">–</text:span><text:span text:style-name="T124"><text:s/>24</text:span></text:p>
        </text:list-item>
      </text:list>
      <text:p text:style-name="P19"><text:span text:style-name="T125"/></text:p>
      <text:p text:style-name="P20"><text:span text:style-name="T125"/></text:p>
      <text:list text:style-name="L21">
        <text:list-item>
          <text:p text:style-name="P21"><text:span text:style-name="T126">LARP<text:s/></text:span><text:span text:style-name="T127">–</text:span><text:span text:style-name="T128"><text:s/>19</text:span></text:p>
        </text:list-item>
      </text:list>
      <text:p text:style-name="P22"><text:span text:style-name="T129">(dzia</text:span><text:span text:style-name="T130">łania teatralne, kabaretowe, przedstawienia)</text:span></text:p>
      <text:p text:style-name="P22"><text:span text:style-name="T131"/></text:p>
      <text:list text:style-name="L23">
        <text:list-item>
          <text:p text:style-name="P23"><text:span text:style-name="T132">Pikniki<text:s/></text:span><text:span text:style-name="T133">–</text:span><text:span text:style-name="T134"><text:s/>12</text:span></text:p>
        </text:list-item>
      </text:list>
      <text:p text:style-name="P24"><text:span text:style-name="T135"/></text:p>
      <text:list text:style-name="L25">
        <text:list-item>
          <text:p text:style-name="P25"><text:span text:style-name="T136">Wyjazdy<text:s/></text:span><text:span text:style-name="T137">–</text:span><text:span text:style-name="T138"><text:s/>3</text:span></text:p>
        </text:list-item>
      </text:list>
      <text:p text:style-name="P26"><text:span text:style-name="T139"/></text:p>
      <text:list text:style-name="L27">
        <text:list-item>
          <text:p text:style-name="P27"><text:span text:style-name="T140">Wyj</text:span><text:span text:style-name="T141">ścia zewnętrzne<text:s/></text:span><text:span text:style-name="T142">–</text:span><text:span text:style-name="T143"><text:s/>2</text:span></text:p>
        </text:list-item>
      </text:list>
      <text:p text:style-name="P28"><text:span text:style-name="T144"/></text:p>
      <text:list text:style-name="L29">
        <text:list-item>
          <text:p text:style-name="P29"><text:span text:style-name="T145">zaj</text:span><text:span text:style-name="T146">ęcia weekendowe o tematyce naukowej-1</text:span></text:p>
        </text:list-item>
      </text:list>
      <text:p text:style-name="P30"><text:span text:style-name="T147"/></text:p>
      <text:list text:style-name="L31">
        <text:list-item>
          <text:p text:style-name="P31"><text:span text:style-name="T148">wspólne gotowanie - 1</text:span></text:p>
        </text:list-item>
      </text:list>
      <text:p text:style-name="P32"><text:span text:style-name="T149"/></text:p>
      <text:p text:style-name="P33"><text:span text:style-name="T150">jedna ankieta inna pisana prawdopodobnie przez osob</text:span><text:span text:style-name="T151">ę dorosłą :</text:span></text:p>
      <text:list text:style-name="L34">
        <text:list-item>
          <text:p text:style-name="P34"><text:span text:style-name="T152">konkurs Miko</text:span><text:span text:style-name="T153">łajkowy np. plastyczny;</text:span></text:p>
        </text:list-item>
        <text:list-item>
          <text:p text:style-name="P34"><text:span text:style-name="T154">jak si</text:span><text:span text:style-name="T155">ę dzieci bawiły bez TV, laptopa, smartfonu?;</text:span></text:p>
        </text:list-item>
        <text:list-item>
          <text:p text:style-name="P34"><text:span text:style-name="T156">warsztaty/konkurs malowania w plenerze -parku;</text:span></text:p>
        </text:list-item>
        <text:list-item>
          <text:p text:style-name="P34"><text:span text:style-name="T156">ozdoby dla mam/kobiet<text:s/></text:span><text:span text:style-name="T157">–</text:span><text:span text:style-name="T158"><text:s/>kolczyki, bransoletki,</text:span><text:span text:style-name="T159">łańcuszki z okazji Dnia Mamy, Dnia Kobiet;</text:span></text:p>
        </text:list-item>
        <text:list-item>
          <text:p text:style-name="P34"><text:span text:style-name="T160">modele samolotów/aut na Dzie</text:span><text:span text:style-name="T161">ń Ojca, Chłopaka, Dziadka;</text:span></text:p>
        </text:list-item>
        <text:list-item>
          <text:p text:style-name="P34"><text:span text:style-name="T162">konkurs zagadki np. dot. legend krakowskich;</text:span></text:p>
        </text:list-item>
        <text:list-item>
          <text:p text:style-name="P34"><text:span text:style-name="T162">pisanki huculskie<text:s/></text:span><text:span text:style-name="T163">–</text:span><text:span text:style-name="T164"><text:s/>warsztaty;</text:span></text:p>
        </text:list-item>
        <text:list-item>
          <text:p text:style-name="P34"><text:span text:style-name="T165">szyde</text:span><text:span text:style-name="T166">łkowanie/szycie/ wyszywanie<text:s/></text:span><text:span text:style-name="T167">–</text:span><text:span text:style-name="T168"><text:s/>warsztaty.</text:span></text:p>
        </text:list-item>
      </text:list>
      <text:p text:style-name="P35"><text:span text:style-name="T169"/></text:p>
      <text:p text:style-name="P35"><text:span text:style-name="T169"/></text:p>
      <text:p text:style-name="P35"><text:span text:style-name="T170">Wnioski:</text:span></text:p>
      <text:list text:style-name="L36">
        <text:list-item>
          <text:p text:style-name="P36"><text:span text:style-name="T171">Jako</text:span><text:span text:style-name="T172">ść a nie ilość<text:s/></text:span><text:span text:style-name="T173">–</text:span><text:span text:style-name="T174"><text:s/>nale</text:span><text:span text:style-name="T175">ży poprawić jakość imprez, w tym zapewnić możliwość udziału w zabawie wszystkim dzieciom; być może zmienić częściowo konwencję imprez polegająca na tym,że prezentują się poszczeg</text:span><text:span text:style-name="T176">ólne sekcje przygotowane przez nauczyciela a zaoferowa</text:span><text:span text:style-name="T177">ć w trakcie imprezy program włączający dzieci do wsp</text:span><text:span text:style-name="T178">ólnej zabawy, co bardziej integruje dzieci.</text:span></text:p>
        </text:list-item>
        <text:list-item>
          <text:p text:style-name="P36"><text:span text:style-name="T179">Opracowa</text:span><text:span text:style-name="T180">ć ofertę imprez dla młodzieży i starszych dzieci.</text:span></text:p>
        </text:list-item>
        <text:list-item>
          <text:p text:style-name="P36"><text:span text:style-name="T181">Poprawi</text:span><text:span text:style-name="T182">ć obieg informacji, żeby oferta trafiała do szerszego grona zainteresowanych os</text:span><text:span text:style-name="T183">ób.</text:span></text:p>
        </text:list-item>
        <text:list-item>
          <text:p text:style-name="P36"><text:span text:style-name="T184">Wykorzystuj</text:span><text:span text:style-name="T185">ąc ładną pogodę zwiększyć<text:s text:c="2"/>ofertę imprez na wolnym powietrzu.<text:line-break/></text:span></text:p>
        </text:list-item>
      </text:list>
      <text:p text:style-name="P37"><text:span text:style-name="T186"/></text:p>
      <text:p text:style-name="P37"><text:span text:style-name="T186"/></text:p>
      <text:p text:style-name="P37"><text:span text:style-name="T187">Opracowanie ankiet dla dzieci<text:s/></text:span><text:span text:style-name="T188">P.Agnieszka Jastrzewska i<text:s/></text:span><text:span text:style-name="T189">P.<text:s/></text:span><text:span text:style-name="T190">Maria Guzik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